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D D <text:s/>D - D - G <text:s/>G <text:s/>G7 G7 <text:s text:c="4"/>[Intro]</text:p>
      <text:p><text:s text:c="8"/>C <text:s/>F <text:s/>Bb-F Gm - Gm - D D C <text:s/>C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D D</text:p>
      <text:p><text:span text:style-name="Measure_20__23_1">Du</text:span> dululu-d<text:span text:style-name="Measure_20__23_2">u d</text:span>ulu-dulu-du<text:span text:style-name="Measure_20__23_1">u</text:span> - … <text:s text:c="15"/>D D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F Dm F Dm - Bb Gm7 C <text:s/>C</text:p>
      <text:p><text:s text:c="9"/>F Dm F Dm - Bb Gm7 Gm Gm - D D D D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